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40bc12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3f01aa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42347b" officeooo:paragraph-rsid="0042347b" style:font-size-asian="9.60000038146973pt" style:font-weight-asian="bold" style:font-size-complex="11pt" style:font-weight-complex="bold"/>
    </style:style>
    <style:style style:name="T1" style:family="text">
      <style:text-properties fo:font-variant="small-caps" fo:font-size="10pt" fo:font-style="italic" officeooo:rsid="009bc8ab" style:font-size-asian="8.69999980926514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2fddf" style:font-size-asian="11pt"/>
    </style:style>
    <style:style style:name="T4" style:family="text">
      <style:text-properties officeooo:rsid="003f01aa" style:font-size-asian="11pt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7acf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3d1489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32fddf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3f01aa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3f01aa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32fddf" style:font-size-asian="9.60000038146973pt" style:font-weight-asian="bold" style:font-size-complex="11pt" style:font-weight-complex="bold"/>
    </style:style>
    <style:style style:name="T14" style:family="text">
      <style:text-properties officeooo:rsid="0040bc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5">La Comisión de Educación, Ciencia, Tecnología e Innovación ha considerado el Proyecto de </text:span><text:span text:style-name="T6">Ley</text:span><text:span text:style-name="T5"> </text:span><text:span text:style-name="T11">Nº </text:span><text:span text:style-name="T12">46282 – CD – PDP - FPCS</text:span><text:span text:style-name="T13">,</text:span><text:span text:style-name="T11"> </text:span><text:span text:style-name="T5">de</text:span><text:span text:style-name="T7">l</text:span><text:span text:style-name="T5"> diputad</text:span><text:span text:style-name="T7">o</text:span><text:span text:style-name="T8"> </text:span><text:span text:style-name="T9">Real, </text:span><text:span text:style-name="T3">por el cual adhiere la </text:span><text:span text:style-name="T4">P</text:span><text:span text:style-name="T3">rovincia de </text:span><text:span text:style-name="T4">S</text:span><text:span text:style-name="T3">anta </text:span><text:span text:style-name="T4">F</text:span><text:span text:style-name="T3">e a la </text:span><text:span text:style-name="T4">L</text:span><text:span text:style-name="T3">ey </text:span><text:span text:style-name="T4">N</text:span><text:span text:style-name="T3">acional 27306 garantiza el derecho a la educación de los niños, niñas, adolescentes y adultos que presentan </text:span><text:span text:style-name="T4">D</text:span><text:span text:style-name="T3">ificultades </text:span><text:span text:style-name="T4">E</text:span><text:span text:style-name="T3">specíficas del </text:span><text:span text:style-name="T4">A</text:span><text:span text:style-name="T3">prendizaje </text:span><text:span text:style-name="T4">(DEA</text:span><text:span text:style-name="T3">);</text:span><text:span text:style-name="T5"> y, por las razones expuestas en los fundamentos y las que podrá dar el miembro informante, esta Comisión aconseja la aprobación del texto </text:span><text:span text:style-name="T10">presentado que a continuación se transcribe</text:span><text:span text:style-name="T5">: </text:span></text:p>
      <text:p text:style-name="P2">LA LEGISLATURA DE LA PROVINCIA DE SANTA FE</text:p>
      <text:p text:style-name="P2">SANCIONA CON FUERZA DE </text:p>
      <text:p text:style-name="P2">LEY:</text:p>
      <text:p text:style-name="P3">"Adhiérase la Provincia de Santa Fe a la Ley Nacional Nº 27306"</text:p>
      <text:p text:style-name="P5"><text:span text:style-name="T2">ARTÍCULO 1 -</text:span> Adhiérase a la Ley Nacional Nº 27306, estableciendo como objetivo prioritario garantizar el derecho a la educación de los niños, niñas, adolescentes y adultos que presentan Dificultades Especificas del Aprendizaje (DEA).</text:p>
      <text:p text:style-name="P5"><text:span text:style-name="T2">ARTÍCULO 2 -</text:span> Declárese de interés provincial el abordaje integral e interdisciplinario de los sujetos que presentan Dificultades Especificas del Aprendizaje (DEA), así como también la formación profesional en su detección temprana, diagnóstico y tratamiento; su difusión y el acceso a las prestaciones.</text:p>
      <text:p text:style-name="P5"><text:span text:style-name="T2">ARTÍCULO 3 -</text:span> Se entiende por Dificultades Especificas del Aprendizaje (DEA) a las alteraciones de base neurobiológica, que afectan a los procesos cognitivos relacionados con el lenguaje, la lectura, la escritura y/o el cálculo matemático, con implicaciones significativas, leves, moderadas o graves en el ámbito escolar.</text:p>
      <text:p text:style-name="P5"><text:span text:style-name="T2">ARTÍCULO 4 -</text:span> Comuníquese al Poder Ejecutivo.</text:p>
      <text:p text:style-name="P4">Sala de la Comisión <text:span text:style-name="T14">Mixta</text:span>, <text:span text:style-name="T14">14 de setiembre de 2022.</text:span> </text:p>
      <text:p text:style-name="P9">Firmantes: Diputados Balagué, Di Stefano, Argañaraz, Boscarol y González.</text:p>
      <text:p text:style-name="P4"/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40bc1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variant="small-caps" fo:font-size="10pt" fo:font-style="italic" officeooo:rsid="009bc8ab" style:font-size-asian="8.69999980926514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022 – Año del 40º Aniversario de la Guerra de Malvinas en homenaje a veteranas, veteranos y caídos en defensa de las Islas Malvinas, Georgias del Sur y Sandwich del Sur <text:s text:c="24"/></text:span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14T11:20:07.491711018</dc:date>
    <meta:print-date>2017-03-29T09:42:11.806000000</meta:print-date>
    <meta:editing-cycles>82</meta:editing-cycles>
    <meta:editing-duration>PT3H37M41S</meta:editing-duration>
    <meta:generator>LibreOffice/7.3.5.2$Linux_X86_64 LibreOffice_project/30$Build-2</meta:generator>
    <meta:document-statistic meta:table-count="0" meta:image-count="1" meta:object-count="0" meta:page-count="2" meta:paragraph-count="13" meta:word-count="308" meta:character-count="2018" meta:non-whitespace-character-count="1693"/>
  </office:meta>
</office:document-meta>
</file>